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P3" style:parent-style-name="Normal" style:family="paragraph">
      <style:paragraph-properties fo:text-align="end"/>
    </style:style>
    <style:style style:name="T4"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5"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P6" style:parent-style-name="Normal" style:family="paragraph">
      <style:paragraph-properties fo:text-align="end"/>
    </style:style>
    <style:style style:name="T7"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8"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9"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10"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P11" style:parent-style-name="Normal" style:family="paragraph">
      <style:paragraph-properties fo:text-align="end"/>
    </style:style>
    <style:style style:name="T12"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13"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P14" style:parent-style-name="Normal" style:family="paragraph">
      <style:paragraph-properties fo:text-align="end"/>
    </style:style>
    <style:style style:name="T15"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16"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P17" style:parent-style-name="Normal" style:family="paragraph">
      <style:paragraph-properties fo:text-align="end"/>
    </style:style>
    <style:style style:name="T18"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19"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20"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21"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office:automatic-styles>
  <office:body>
    <office:text text:use-soft-page-breaks="true">
      <text:p text:style-name="P1"><text:span text:style-name="T2">الملخص</text:span></text:p>
      <text:p text:style-name="P3"><text:span text:style-name="T4">في السعي لتحقيق رفاهية وسلامة الإنسان، تقدمت التكنولوجيا بسرعة، وأصبحت صناعة الروبوتات مكوناً أساسياً. على الرغم من هذا التقدم، تفتقر العديد من الروبوتات إلى التفاعل الفوري مع المدخلات البشرية</text:span><text:span text:style-name="T5">.</text:span></text:p>
      <text:p text:style-name="P6"><text:span text:style-name="T7">يعالج مشروع "الروبوتات الآمنة والفعالة للبيئات الخطرة</text:span><text:span text:style-name="T8">" (SEER)<text:s/></text:span><text:span text:style-name="T9">هذه الفجوة من خلال تمكين التحكم البشري في ذراع روبوت مع قابض من خلال واجهة قفاز. يستخدم هذا النظام اللاسلكي للقفاز والذراع حركات محددة وأجهزة استشعار للتحكم</text:span><text:span text:style-name="T10">.</text:span></text:p>
      <text:p text:style-name="P11"><text:span text:style-name="T12">من خلال تنفيذ هذا المشروع، نهدف إلى استبدال البشر في أداء المهام الخطرة في قطاعات مثل الكيماويات، المختبرات، النفط والغاز، التعدين، النووية، الطبية، الليزر، وصناعات الأشعة السينية</text:span><text:span text:style-name="T13">.</text:span></text:p>
      <text:p text:style-name="P14"><text:span text:style-name="T15">يولي المشروع الأولوية لسلامة الإنسان من خلال نشر الروبوتات في البيئات الخطرة، مما يقلل من مخاطر الإصابات أو الأمراض. علاوة على ذلك، يعزز الإنتاجية والدقة، ويقلل من الأخطاء، ويحافظ على جودة العمل</text:span><text:span text:style-name="T16">.</text:span></text:p>
      <text:p text:style-name="P17"><text:span text:style-name="T18">لا يعزز مشروع</text:span><text:span text:style-name="T19"><text:s/>SEER<text:s/></text:span><text:span text:style-name="T20">السلامة والكفاءة فحسب، بل يوفر أيضاً توفيراً محتملاً في التكاليف عن طريق التخلص من الحاجة إلى المعدات المتخصصة وتقليل نفقات الصيانة</text:span><text:span text:style-name="T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n hodally</meta:initial-creator>
    <dc:creator>leen hodally</dc:creator>
    <meta:creation-date>2024-07-22T20:11:00Z</meta:creation-date>
    <dc:date>2024-07-22T20:11:00Z</dc:date>
    <meta:template xlink:href="Normal.dotm" xlink:type="simple"/>
    <meta:editing-cycles>1</meta:editing-cycles>
    <meta:editing-duration>PT0S</meta:editing-duration>
    <meta:document-statistic meta:page-count="1" meta:paragraph-count="1" meta:word-count="141" meta:character-count="949" meta:row-count="6" meta:non-whitespace-character-count="809"/>
  </office:meta>
</office:document-meta>
</file>