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ptos" style:font-name-asian="Aptos" style:font-name-complex="Aptos" fo:font-weight="bold" style:font-weight-asian="bold" style:font-weight-complex="bold" fo:font-size="16pt" style:font-size-asian="16pt" style:font-size-complex="16pt"/>
    </style:style>
    <style:style style:name="T3" style:parent-style-name="DefaultParagraphFont" style:family="text">
      <style:text-properties style:font-name="Aptos" style:font-name-asian="Aptos" style:font-name-complex="Aptos"/>
    </style:style>
  </office:automatic-styles>
  <office:body>
    <office:text text:use-soft-page-breaks="true">
      <text:p text:style-name="P1"><text:span text:style-name="T2">Abstract<text:s/></text:span><text:line-break/><text:line-break/><text:span text:style-name="T3">In the pursuit of human well-being and safety, technology has rapidly advanced, and the robotics industry has emerged as a vital component. Despite this progress, many robots lack real-time interaction with human input. The ’Secure and Efficient Robotics for Hazardous Work Environments’ (SEER) project addresses this gap by enabling human control of an arm robot with a gripper through a glove interface. This wireless glove-arm system utilizes defined movements and sensors for control. By implementing this project, we aim to replace humans in performing risky tasks across sectors such as chemicals, laboratories, oil and gas, mining, nuclear, medical, laser, and x-ray industries. The project prioritizes human safety by deploying robots in hazardous environments, reducing the risk of injuries or diseases. Moreover, it enhances productivity and accuracy, mitigates errors, and maintains work quality. The SEER project not only enhances safety and efficiency but also offers potential cost savings by eliminating the need for specialized equipment and reducing maintenance expens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en hodally</meta:initial-creator>
    <dc:creator>leen hodally</dc:creator>
    <meta:creation-date>2024-07-22T20:11:00Z</meta:creation-date>
    <dc:date>2024-07-22T20:11:00Z</dc:date>
    <meta:template xlink:href="Normal.dotm" xlink:type="simple"/>
    <meta:editing-cycles>1</meta:editing-cycles>
    <meta:editing-duration>PT0S</meta:editing-duration>
    <meta:document-statistic meta:page-count="1" meta:paragraph-count="2" meta:word-count="164" meta:character-count="1097" meta:row-count="7" meta:non-whitespace-character-count="935"/>
  </office:meta>
</office:document-meta>
</file>