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end" style:justify-single-word="false"/>
    </style:style>
    <style:style style:name="P2" style:family="paragraph" style:parent-style-name="Horizontal_20_Line">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list-style-name="L1">
      <style:paragraph-properties fo:text-align="center" style:justify-single-word="false"/>
    </style:style>
    <style:style style:name="P6" style:family="paragraph" style:parent-style-name="Text_20_body">
      <style:paragraph-properties fo:text-align="end" style:justify-single-word="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عنوان المشروع:</text:span> حل لعبة سودوكو<text:line-break/><text:span text:style-name="Strong_20_Emphasis">العام الأكاديمي:</text:span> صيف 2023<text:line-break/><text:span text:style-name="Strong_20_Emphasis">أعضاء المجموعة:</text:span></text:p>
      <text:list xml:id="list3273140062" text:style-name="L1">
        <text:list-item>
          <text:p text:style-name="P5">يعقوب عاصي</text:p>
        </text:list-item>
        <text:list-item>
          <text:p text:style-name="P5">محمد مسعود<text:line-break/><text:span text:style-name="Strong_20_Emphasis">اسم القسم:</text:span> هندسة الحاسوب<text:line-break/><text:span text:style-name="Strong_20_Emphasis">نوع المشروع:</text:span> <text:s/>(Hardware)<text:line-break/><text:span text:style-name="Strong_20_Emphasis">اسم المشرف:</text:span> سفيان سمارة</text:p>
        </text:list-item>
      </text:list>
      <text:p text:style-name="P3"><text:line-break/><text:span text:style-name="Strong_20_Emphasis">ملخص المشروع:</text:span></text:p>
      <text:p text:style-name="P6">يعرض هذا المشروع نظامًا لحل لعبة سودوكو يجمع بين معالجة الصور والتحكم الآلي باستخدام <text:s text:c="5"/>الروبوتات من أجل أتمتة عملية حل ألغاز السودوكو. باستخدام كاميرا متصلة بجهاز Raspberry Pi، يقوم النظام بالتقاط صورة للوحة سودوكو، واستخلاص الأرقام ومواقعها من الصورة، ثم يستخدم خوارزمية لحل اللغز. بعد ذلك، يقوم ذراع روبوتي مزود بقلم بكتابة الأرقام المحلولة على اللوحة الفعلية.</text:p>
      <text:p text:style-name="P6">تُظهر هذه المنظومة التي تجمع بين معالجة الصور، والروبوتات، والخوارزميات، الإمكانيات الكبيرة لتكامل التقنيات المختلفة بهدف أتمتة المهام المعقدة مثل حل الألغاز.</text:p>
      <text:p text:style-name="P2"/>
      <text:h text:style-name="P1" text:outline-level="3"><text:span text:style-name="Strong_20_Emphasis">أهمية المشروع:</text:span></text:h>
      <text:p text:style-name="P6">يحمل هذا المشروع أهمية كبيرة كونه يعالج مسألة أتمتة حل ألغاز السودوكو، وهي مهمة كانت تقليديًا تتطلب تدخلًا بشريًا. من خلال الاستفادة من تقنيات معالجة الصور والروبوتات، يعمل المشروع على تبسيط العملية، وتقديم حلول أكثر كفاءة ودقة وسهولة.</text:p>
      <text:p text:style-name="P6">تساهم أتمتة حل الألغاز في تعزيز الإنتاجية، كما تبرز إمكانيات الجمع بين تقنيات متعددة لمعالجة مشكلات واقعية.</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7-06T19:48:49.211000000</dc:date>
    <meta:editing-duration>PT1M55S</meta:editing-duration>
    <meta:editing-cycles>1</meta:editing-cycles>
    <meta:document-statistic meta:table-count="0" meta:image-count="0" meta:object-count="0" meta:page-count="1" meta:paragraph-count="9" meta:word-count="166" meta:character-count="1055" meta:non-whitespace-character-count="893"/>
    <meta:generator>LibreOffice/7.1.5.2$Windows_X86_64 LibreOffice_project/85f04e9f809797b8199d13c421bd8a2b025d52b5</meta:generator>
  </office:meta>
</office:document-meta>
</file>