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master-page-name="Standard">
      <style:paragraph-properties style:page-number="auto"/>
    </style:style>
    <style:style style:name="P2" style:family="paragraph" style:parent-style-name="Normal_20__28_Web_29_">
      <style:paragraph-properties fo:text-align="end"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No_20_Spacing"/>
      <text:p text:style-name="P2">ملخص</text:p>
      <text:p text:style-name="P2">خلال جائحة بدأت في نهاية عام 2019 واستمرت لمدة تقريبية ثلاث سنوات، بدأ معظم الناس في الاعتماد على الخدمات عبر الإنترنت لشراء مستلزماتهم الغذائية أو للقيام بالأعمال التجارية أو للعمل. ونتيجة لذلك، بدأت الشركات المزيد والمزيد في تطوير تطبيقات عبر الإنترنت لخدماتها والترويج لها عبر وسائل التواصل الاجتماعي مثل إنستغرام وفيسبوك وتويتر، واتبع معظم الأعمال المحلية هذا النمط لمواكبة التغييرات.</text:p>
      <text:p text:style-name="P2">تطبيقنا هو تطبيق جوال لحجز الخدمات عبر الإنترنت يمنح المستخدمين فرصة زيارة مدينة فلسطين الجميلة ومعالمها العديدة، ويربطهم بأقرب فندق في تلك المنطقة حيث لا يضطرون إلى قضاء الكثير من الوقت في السفر، ويمكنهم البحث عن أقرب فندق لوجهتهم واختيار نطاق الأسعار التي يرغبون في إنفاقها، بالإضافة إلى نظام توصيات يوفر لهم تجربة شخصية.</text:p>
      <text:p text:style-name="P2">يمكن لمدير الفندق تعديل المعلومات ونشر الصور وإضافة العروض وإدارة الحجوزات التي يتلقاها. يوفر التطبيق تقريرًا للملاحظات ليوفر لمدير الفندق طريقة سهلة لمتابعة تقييمات عملائه.</text:p>
      <text:p text:style-name="P2">رغم أن فكرة حجز الخدمات عبر الإنترنت قد تم تنفيذها من قبل، إلا أنها لم تُطبق في فلسطين بقدر ما نعلم، وتطبيق حجز يحتوي على معظم الفنادق المتاحة في فلسطين في موقع واحد، مع نظام توصيات يعتمد على عدد من العوامل مثل التقييم والأسعار وموقع الزيارة.</text:p>
      <text:p text:style-name="No_20_Spacing"/>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style:font-name-complex="F"/>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weight="bold" style:font-weight-asian="bold" style:font-name-complex="F" style:font-weight-complex="bold"/>
    </style:style>
    <style:style style:name="Heading_20_4_20_Char" style:display-name="Heading 4 Char" style:family="text" style:parent-style-name="Default_20_Paragraph_20_Font">
      <style:text-properties fo:color="#4f81bd" style:font-name="Cambria" fo:font-style="italic" fo:font-weight="bold" style:font-style-asian="italic" style:font-weight-asian="bold" style:font-name-complex="F" style:font-style-complex="italic" style:font-weight-complex="bold"/>
    </style:style>
    <style:style style:name="Heading_20_5_20_Char" style:display-name="Heading 5 Char" style:family="text" style:parent-style-name="Default_20_Paragraph_20_Font">
      <style:text-properties fo:color="#243f60" style:font-name="Cambria" style:font-name-complex="F"/>
    </style:style>
    <style:style style:name="Heading_20_6_20_Char" style:display-name="Heading 6 Char" style:family="text" style:parent-style-name="Default_20_Paragraph_20_Font">
      <style:text-properties fo:color="#243f60" style:font-name="Cambria" fo:font-style="italic" style:font-style-asian="italic" style:font-name-complex="F"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udent</meta:initial-creator>
    <meta:editing-cycles>2</meta:editing-cycles>
    <meta:creation-date>2024-07-08T16:41:00</meta:creation-date>
    <dc:date>2024-07-04T13:05:07.32</dc:date>
    <meta:editing-duration>PT8S</meta:editing-duration>
    <meta:generator>OpenOffice/4.1.11$Win32 OpenOffice.org_project/4111m1$Build-9808</meta:generator>
    <meta:document-statistic meta:table-count="0" meta:image-count="0" meta:object-count="0" meta:page-count="1" meta:paragraph-count="5" meta:word-count="192" meta:character-count="113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