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MBX12" svg:font-family="CMBX12" style:font-family-generic="roman" style:font-pitch="variable"/>
    <style:font-face style:name="CMR10" svg:font-family="CMR1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95e5f" officeooo:paragraph-rsid="000eba3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5e5f" officeooo:paragraph-rsid="000eba3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eba37"/>
    </style:style>
    <style:style style:name="P4" style:family="paragraph" style:parent-style-name="Standard">
      <style:paragraph-properties fo:text-align="center" style:justify-single-word="false"/>
      <style:text-properties fo:font-size="11pt" fo:font-weight="normal" officeooo:rsid="00099667" officeooo:paragraph-rsid="000eba37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rsid="00099667" officeooo:paragraph-rsid="000fd96d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MBX12" fo:font-size="16pt" fo:font-style="normal" fo:font-weight="bold" officeooo:rsid="00095e5f" officeooo:paragraph-rsid="000eba37" style:font-size-asian="16pt" style:font-style-asian="normal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MR10" fo:font-size="11pt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MR10" fo:font-size="11pt" fo:font-style="normal" fo:font-weight="normal" officeooo:rsid="00095e5f" officeooo:paragraph-rsid="000eba37" style:font-size-asian="11pt" style:font-style-asian="normal" style:font-weight-asian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MR10" fo:font-size="12pt" fo:font-style="normal" fo:font-weight="bold" officeooo:rsid="00095e5f" officeooo:paragraph-rsid="000eba37" style:font-size-asian="12pt" style:font-style-asian="normal" style:font-weight-asian="bold" style:font-size-complex="12pt" style:language-complex="ar" style:country-complex="JO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MR10" fo:font-size="12pt" fo:font-style="normal" fo:font-weight="normal" officeooo:rsid="00095e5f" officeooo:paragraph-rsid="000eba37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officeooo:rsid="00099667" officeooo:paragraph-rsid="000eba37" style:font-size-asian="9.60000038146973pt" style:font-weight-asian="normal" style:font-size-complex="11pt" style:language-complex="ar" style:country-complex="JO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officeooo:rsid="00099667" officeooo:paragraph-rsid="000fd96d" style:font-size-asian="9.60000038146973pt" style:font-weight-asian="normal" style:font-size-complex="11pt" style:language-complex="ar" style:country-complex="JO" style:font-weight-complex="normal"/>
    </style:style>
    <style:style style:name="T1" style:family="text">
      <style:text-properties fo:color="#000000" style:font-name="CMR10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CMR10" fo:font-weight="bold" officeooo:rsid="00095e5f" style:font-weight-asian="bold" style:font-weight-complex="bold"/>
    </style:style>
    <style:style style:name="T3" style:family="text">
      <style:text-properties style:language-complex="ar" style:country-complex="JO"/>
    </style:style>
    <style:style style:name="T4" style:family="text">
      <style:text-properties officeooo:rsid="000eba37" style:language-complex="ar" style:country-complex="JO"/>
    </style:style>
    <style:style style:name="T5" style:family="text">
      <style:text-properties officeooo:rsid="000fd96d" style:language-complex="ar" style:country-complex="JO"/>
    </style:style>
    <style:style style:name="T6" style:family="text">
      <style:text-properties officeooo:rsid="0010f75c" style:language-complex="ar" style:country-complex="JO"/>
    </style:style>
    <style:style style:name="T7" style:family="text">
      <style:text-properties officeooo:rsid="000eba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Hardware</text:span> Graduation Project Summary</text:p>
      <text:p text:style-name="P2"/>
      <text:p text:style-name="P6"><text:s/>Blind Assistant Gadget</text:p>
      <text:p text:style-name="P2"/>
      <text:p text:style-name="P2">English Summary</text:p>
      <text:p text:style-name="P3"><text:span text:style-name="T2"><text:s/></text:span><text:span text:style-name="T1"><text:s/>Visually impaired people are an integral part of society, and are</text:span></text:p>
      <text:p text:style-name="P7">worth as much as anyone else. The only difference is that they are</text:p>
      <text:p text:style-name="P7">challenged in different ways. So it is our responsibility as a society</text:p>
      <text:p text:style-name="P7">to provide means that facilitate their life and make basic tasks not</text:p>
      <text:p text:style-name="P7">feel like hard chores. Thus, in this project we will attempt to build</text:p>
      <text:p text:style-name="P7">a device that a blind person can wear which has an ultrasonic sensor</text:p>
      <text:p text:style-name="P7">that detects nearby obstacles. It will also be paired up with an ESP32</text:p>
      <text:p text:style-name="P7">wireless module for monitoring and logging. As well as an Mp3 device</text:p>
      <text:p text:style-name="P7">that will act as a “checkpoint” system, where it will play a sound clip</text:p>
      <text:p text:style-name="P8">upon reaching a certain destination.</text:p>
      <text:p text:style-name="P8"/>
      <text:p text:style-name="P8"/>
      <text:p text:style-name="P9">التلخيص العربي</text:p>
      <text:p text:style-name="P4"><text:span text:style-name="T3">الأشخاص </text:span><text:span text:style-name="T4">ذوو الاحتياجات الخاصة</text:span><text:span text:style-name="T3"> بصريًا هم جزء لا يتجزأ من المجتمع ، وهم كذلك</text:span></text:p>
      <text:p text:style-name="P4"><text:span text:style-name="T4"><text:s/>لهم كافة الحقوق</text:span><text:span text:style-name="T3"> </text:span><text:span text:style-name="T4">ك</text:span><text:span text:style-name="T3">أي شخص آخر. الاختلاف الوحيد هو أنهم </text:span><text:span text:style-name="T4">يواجهون</text:span><text:span text:style-name="T3"> </text:span></text:p>
      <text:p text:style-name="P4"><text:span text:style-name="T3">تحد</text:span><text:span text:style-name="T4">يات</text:span><text:span text:style-name="T3"> بطرق مختلفة. لذا فهي مسؤوليتنا كمجتمع</text:span></text:p>
      <text:p text:style-name="P11">لتوفير الوسائل التي تسهل حياتهم وجعل المهام الأساسية لا</text:p>
      <text:p text:style-name="P4"><text:span text:style-name="T3">يشع</text:span><text:span text:style-name="T6">رو</text:span><text:span text:style-name="T4">ن </text:span><text:span text:style-name="T6">بأنها</text:span><text:span text:style-name="T4"> تحديات قد تصعب عليه</text:span><text:span text:style-name="T6">م</text:span><text:span text:style-name="T4"> ادا</text:span><text:span text:style-name="T6">ؤ</text:span><text:span text:style-name="T4">ها</text:span><text:span text:style-name="T3">. وبالتالي ، في هذا المشروع سنحاول</text:span><text:span text:style-name="T4"> </text:span><text:span text:style-name="T3">بناء</text:span></text:p>
      <text:p text:style-name="P11">جهاز يمكن لشخص كفيف أن يرتديه ومزود بمستشعر فوق صوتي</text:p>
      <text:p text:style-name="P5"><text:span text:style-name="T3">يكتشف العوائق القريبة. سيتم </text:span><text:span text:style-name="T4">وصله</text:span><text:span text:style-name="T3"> أيضًا بـ </text:span></text:p>
      <text:p text:style-name="P5"><text:span text:style-name="T5">والتي هي عبارة عن</text:span><text:span text:style-name="T3"> ESP32 </text:span></text:p>
      <text:p text:style-name="P12">وحدة لاسلكية للرصد والتسجيل. بالإضافة إلى جهاز </text:p>
      <text:p text:style-name="P5"><text:span text:style-name="T5">والذي سيكون بمثابة مخزن للمقاطع الصوتية التي تعبرعن الاماكن التي يتوجه اليها</text:span><text:span text:style-name="T3"> MP3</text:span></text:p>
      <text:p text:style-name="P5"><text:span text:style-name="T6">.</text:span><text:span text:style-name="T3"> حيث سيتم تشغيل مقطع صوتي</text:span><text:span text:style-name="T5"> يعبرعن ذلك المكان </text:span><text:span text:style-name="T3">عند الوصول إ</text:span><text:span text:style-name="T5">ليه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MBX12" svg:font-family="CMBX12" style:font-family-generic="roman" style:font-pitch="variable"/>
    <style:font-face style:name="CMR10" svg:font-family="CMR1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02:56:05.719000000</meta:creation-date>
    <dc:date>2022-07-30T01:33:43.237000000</dc:date>
    <meta:editing-duration>PT13M6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5" meta:word-count="238" meta:character-count="1357" meta:non-whitespace-character-count="1136"/>
  </office:meta>
</office:document-meta>
</file>