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8pt" officeooo:paragraph-rsid="0001b456" style:font-size-asian="18pt" style:font-size-complex="18pt"/>
    </style:style>
    <style:style style:name="T1" style:family="text">
      <style:text-properties style:language-complex="ar" style:country-complex="JO"/>
    </style:style>
    <style:style style:name="T2" style:family="text">
      <style:text-properties officeooo:rsid="0001b456" style:language-complex="ar" style:country-complex="J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ext:s text:c="3"/>موقع الكتروني للمنح و البعثات لجامعة النجاح الوطنية </text:span></text:p>
      <text:p text:style-name="P2"/>
      <text:p text:style-name="P2">:نبذة مختصرة</text:p>
      <text:p text:style-name="P2"/>
      <text:p text:style-name="P1">يبحث العديد من الطلاب أو أعضاء هيئة التدريس في جامعة النجاح الوطنية عن المنح الدراسية. وجود مركز للمنح الدراسية يجعل هذه العملية أسهل. ومع ذلك ، فإن العملية التي تتم داخل هذا المركز عملية يدوية ويصعب إدارتها ، على سبيل المثال يتم إرسال المنحة إلى رؤساء الأقسام ، ثم إلى الطلاب <text:s text:c="2"/>أو المحاضرين ، وتستغرق هذه العملية الكثير من الوقت. أيضا ، كل منحة لديها <text:span text:style-name="T2">الاستبيانات</text:span><text:span text:style-name="T1"> </text:span><text:span text:style-name="T2">على شكل جوجل فورم</text:span><text:span text:style-name="T1"> <text:s/></text:span>والتي يتم تصديرها إلى أوراق اكسل مع عدم وجود مركزية البيانات.</text:p>
      <text:p text:style-name="P1">يهدف هذا المشروع إلى بناء نظام إداري لمركز المنح الدراسية في جامعة<text:span text:style-name="T1"> </text:span><text:span text:style-name="T2">النجاح الوطنية</text:span><text:span text:style-name="T1"> <text:s/></text:span>، والذي سيتم استخدامه بشكل أساسي من قبل الموظفين لتسهيل عملهم من خلال أتمتة وتنظيم عملية إنشاء طلبات المنح الدراسية. سوف يتم تصميم النظام بطريقة عامة وديناميكية بحيث يكون الموظفون قادرين على إنشاء منح دراسية مخصصة وعناصر مخصصة لعملية الاختيار. جميع الطلبات المقدمة سوف يتم البحث عنها بسهولة ومعالجتها بواسطة نظام التصنيف الآلي للتطبيقات. باستخدام هذا النظام ، يمكن تحقيق اتصال ودي بين الطلاب / العلماء وموظفي المركز من خلال الرسائل والملاحظات وعملية الاختيار الشفاف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0-03-03T21:07:35.070000000</dc:date>
    <meta:editing-duration>PT5M36S</meta:editing-duration>
    <meta:editing-cycles>1</meta:editing-cycles>
    <meta:document-statistic meta:table-count="0" meta:image-count="0" meta:object-count="0" meta:page-count="1" meta:paragraph-count="4" meta:word-count="180" meta:character-count="1061" meta:non-whitespace-character-count="877"/>
  </office:meta>
</office:document-meta>
</file>