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8pt" fo:font-weight="bold" officeooo:paragraph-rsid="00017773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paragraph-rsid="00017773" style:font-size-asian="18pt" style:font-weight-asian="bold" style:font-size-complex="18pt" style:font-weight-complex="bold"/>
    </style:style>
    <style:style style:name="T1" style:family="text">
      <style:text-properties officeooo:rsid="00017773"/>
    </style:style>
    <style:style style:name="T2" style:family="text">
      <style:text-properties officeooo:rsid="00017773" style:language-complex="ar" style:country-complex="J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text:span text:style-name="T2">روبوت الصيدلية</text:span></text:p>
      <text:p text:style-name="P2">:نبذة مختصرة</text:p>
      <text:p text:style-name="P1">في الوقت الحاضر ، لاحظنا استخدامًا كبيرًا للروبوتات على مختلف جوانب حياتنا . <text:s/>يميل البشر إلى الاعتماد على الروبوتات لإنجاز أعمالهم ، من أجل الحصول على نتائج أكثر دقة وفعالية ، أيضًا لتوفير الوقت والجهد. يضيع الصيادلة وقتًا طويلاً في ترتيب الأدوية في مكانهم الصحيح وتتطلب هذه العملية مجهودًا كبيرًا. سوف يحل روبوتنا هذه المشكلة ويجعل هذه العملية أسهل بكثير.</text:p>
      <text:p text:style-name="P1">توضع صناديق الدواء على حزام ناقل. عندما يصل إلى نهاية الناقل ، يقرأ ماسح الباركود الباركود الخاص بصندوق الدواء. ثم يأخذ ذراع الروبوت صندوق الدواء ويضعه في الخلية الصحيحة في خزانة الدواء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03-03T21:13:41.797000000</dc:date>
    <meta:editing-duration>PT2M26S</meta:editing-duration>
    <meta:editing-cycles>1</meta:editing-cycles>
    <meta:document-statistic meta:table-count="0" meta:image-count="0" meta:object-count="0" meta:page-count="1" meta:paragraph-count="4" meta:word-count="96" meta:character-count="562" meta:non-whitespace-character-count="468"/>
  </office:meta>
</office:document-meta>
</file>