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3" style:parent-style-name="Normal" style:family="paragraph">
      <style:paragraph-properties fo:text-align="end"/>
    </style:style>
    <style:style style:name="T4"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5"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6" style:parent-style-name="Normal" style:family="paragraph">
      <style:paragraph-properties fo:text-align="end"/>
    </style:style>
    <style:style style:name="T7"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8"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9" style:parent-style-name="Normal" style:family="paragraph">
      <style:paragraph-properties fo:text-align="end"/>
    </style:style>
    <style:style style:name="T10"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11"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12" style:parent-style-name="Normal" style:family="paragraph">
      <style:paragraph-properties fo:text-align="end"/>
    </style:style>
    <style:style style:name="T13"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14"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15" style:parent-style-name="Normal" style:family="paragraph">
      <style:paragraph-properties fo:text-align="end"/>
    </style:style>
    <style:style style:name="T16"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17"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18" style:parent-style-name="Normal" style:family="paragraph">
      <style:paragraph-properties fo:text-align="end"/>
    </style:style>
    <style:style style:name="T19"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20"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21" style:parent-style-name="Normal" style:family="paragraph">
      <style:paragraph-properties fo:text-align="end"/>
    </style:style>
    <style:style style:name="T22"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23"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P24" style:parent-style-name="Normal" style:family="paragraph">
      <style:paragraph-properties fo:text-align="end"/>
    </style:style>
    <style:style style:name="T25"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style:style style:name="T26" style:parent-style-name="DefaultParagraphFont" style:family="text">
      <style:text-properties style:font-name="Aptos" style:font-name-asian="Aptos" style:font-name-complex="Aptos" fo:font-weight="bold" style:font-weight-asian="bold" style:font-weight-complex="bold" fo:font-size="14pt" style:font-size-asian="14pt" style:font-size-complex="14pt"/>
    </style:style>
  </office:automatic-styles>
  <office:body>
    <office:text text:use-soft-page-breaks="true">
      <text:p text:style-name="P1"><text:span text:style-name="T2">الملخص</text:span></text:p>
      <text:p text:style-name="P3"><text:span text:style-name="T4">قام فريقنا بتطوير تطبيق جوال مبتكر يجمع بين ديناميكية وسائل التواصل الاجتماعي ووظائف السوق عبر الإنترنت. يتيح التطبيق تفاعلاً سلساً بين المستخدمين، مما يسمح لهم بمشاركة المعرفة الطهوية، ونشر إبداعاتهم الشخصية في مجال الحلويات، والتعامل مع الاستفسارات بكفاءة</text:span><text:span text:style-name="T5">.</text:span></text:p>
      <text:p text:style-name="P6"><text:span text:style-name="T7">يتميز هذا التطبيق بدمج شراء الحلويات مع اكتشاف وصفات الحلويات المبتكرة، مما يسد فجوة في السوق عن طريق تمكين المستخدمين من شراء واستكشاف الحلويات الجديدة. بفضل وظائف البحث والتصفية المتقدمة، يمكن للمستخدمين التنقل بين مجموعة متنوعة من الوصفات المخصصة لاحتياجات غذائية محددة أو لحساسية الطعام</text:span><text:span text:style-name="T8">.</text:span></text:p>
      <text:p text:style-name="P9"><text:span text:style-name="T10">يقوم أول مستخدم بدور المسؤول الذي يتولى المهام الإدارية مثل تفعيل حسابات أصحاب المتاجر وموردي المواد الخام. يتمتع المسؤولون بمجموعة من الأدوات لمراقبة الأرباح، وتحديد أفضل المنتجات مبيعاً في كل متجر، وجمع الإحصاءات حول عدد المستخدمين المسجلين في التطبيق حسب المحافظة</text:span><text:span text:style-name="T11">.</text:span></text:p>
      <text:p text:style-name="P12"><text:span text:style-name="T13">يعتبر أصحاب المتاجر وموردي المواد الخام مجموعة حيوية أخرى. يمكنهم إضافة المنتجات المتاحة على المنصة والاستفادة من نظام المراسلة الذي يسهل التواصل بينهم وبين المستخدمين. يتلقون إشعارات بالطلبات الخاصة ويمكنهم مراقبة الأرباح وأفضل المنتجات مبيعاً، مستفيدين من ميزات الخصومات الديناميكية</text:span><text:span text:style-name="T14">.</text:span></text:p>
      <text:p text:style-name="P15"><text:span text:style-name="T16">يستفيد المستخدمون النهائيون من التطبيق لشراء واستكشاف الحلويات الجديدة. يستمتعون بميزة التواصل المباشر مع أصحاب المتاجر والموردين لأي استفسارات أو مساعدة يحتاجونها، مما يعزز تجربتهم الشرائية</text:span><text:span text:style-name="T17">.</text:span></text:p>
      <text:p text:style-name="P18"><text:span text:style-name="T19">وأخيراً، يلعب سائقي التوصيل دوراً حيوياً. يتلقون جميع الطلبات، يتحققون من نجاح التوصيلات، ويتواصلون مع أصحاب المتاجر والمستخدمين لإبلاغهم بحالة الطلبات وتتبعها</text:span><text:span text:style-name="T20">.</text:span></text:p>
      <text:p text:style-name="P21"><text:span text:style-name="T22">هذا النهج الشامل يدمج التفاعل عبر وسائل التواصل الاجتماعي، ومشاركة الوصفات، وشراء الحلويات، مما يبسط عملية استكشاف الطهي ويثري تجربة المستخدم من خلال تعزيز مجتمع نابض بالحياة من الأفراد الشغوفين بالحلويات</text:span><text:span text:style-name="T23">.</text:span></text:p>
      <text:p text:style-name="P24"><text:span text:style-name="T25">هذا الاندماج الرائد بين عناصر وسائل التواصل الاجتماعي وسوق الإنترنت المدمج يلبي احتياجات عشاق الحلويات الباحثين عن الإلهام الطهوي وشراء المكونات بسهولة، مما يعزز من سهولة الوصول ومشاركة المستخدمين</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n hodally</meta:initial-creator>
    <dc:creator>leen hodally</dc:creator>
    <meta:creation-date>2024-07-22T20:04:00Z</meta:creation-date>
    <dc:date>2024-07-22T20:04:00Z</dc:date>
    <meta:template xlink:href="Normal.dotm" xlink:type="simple"/>
    <meta:editing-cycles>1</meta:editing-cycles>
    <meta:editing-duration>PT0S</meta:editing-duration>
    <meta:document-statistic meta:page-count="1" meta:paragraph-count="3" meta:word-count="278" meta:character-count="1866" meta:row-count="13" meta:non-whitespace-character-count="1591"/>
  </office:meta>
</office:document-meta>
</file>