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MBX12" svg:font-family="CMBX12" style:font-family-generic="roman" style:font-pitch="variable"/>
    <style:font-face style:name="CMR10" svg:font-family="CMR1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95e5f" officeooo:paragraph-rsid="00095e5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95e5f" officeooo:paragraph-rsid="00095e5f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normal" officeooo:rsid="00095e5f" officeooo:paragraph-rsid="00095e5f" style:font-size-asian="9.60000038146973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1pt" fo:font-weight="normal" officeooo:rsid="00095e5f" officeooo:paragraph-rsid="00099667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1pt" fo:font-weight="normal" officeooo:rsid="00099667" officeooo:paragraph-rsid="00099667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CMBX12" fo:font-size="16pt" fo:font-style="normal" fo:font-weight="bold" officeooo:rsid="00095e5f" officeooo:paragraph-rsid="00095e5f" style:font-size-asian="16pt" style:font-style-asian="normal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CMR10" fo:font-size="11pt" fo:font-style="normal" fo:font-weight="normal" style:font-size-asian="11pt" style:font-style-asian="normal" style:font-weight-asian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CMR10" fo:font-size="11pt" fo:font-style="normal" fo:font-weight="normal" officeooo:paragraph-rsid="00095e5f" style:font-size-asian="11pt" style:font-style-asian="normal" style:font-weight-asian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CMR10" fo:font-size="11pt" fo:font-style="normal" fo:font-weight="normal" officeooo:rsid="00095e5f" officeooo:paragraph-rsid="00095e5f" style:font-size-asian="11pt" style:font-style-asian="normal" style:font-weight-asian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CMR10" fo:font-size="12pt" fo:font-style="normal" fo:font-weight="bold" officeooo:rsid="00095e5f" officeooo:paragraph-rsid="00095e5f" style:font-size-asian="12pt" style:font-style-asian="normal" style:font-weight-asian="bold" style:font-size-complex="12pt" style:language-complex="ar" style:country-complex="JO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CMR10" fo:font-size="12pt" fo:font-style="normal" fo:font-weight="normal" officeooo:rsid="00095e5f" officeooo:paragraph-rsid="00095e5f" style:font-size-asian="12pt" style:font-style-asian="normal" style:font-weight-asian="normal" style:font-size-complex="12pt" style:font-weight-complex="normal"/>
    </style:style>
    <style:style style:name="T1" style:family="text">
      <style:text-properties style:font-name="CMR10"/>
    </style:style>
    <style:style style:name="T2" style:family="text">
      <style:text-properties fo:color="#000000" style:font-name="CMR10" fo:font-size="11pt" fo:font-style="normal" fo:font-weight="normal" style:font-size-asian="11pt" style:font-style-asian="normal" style:font-weight-asian="normal"/>
    </style:style>
    <style:style style:name="T3" style:family="text">
      <style:text-properties fo:color="#000000" style:font-name="CMBX12" fo:font-size="16pt" fo:font-style="normal" style:font-size-asian="16pt" style:font-style-asian="normal" style:font-size-complex="16pt"/>
    </style:style>
    <style:style style:name="T4" style:family="text">
      <style:text-properties style:font-name="CMBX12"/>
    </style:style>
    <style:style style:name="T5" style:family="text">
      <style:text-properties style:language-complex="ar" style:country-complex="JO"/>
    </style:style>
    <style:style style:name="T6" style:family="text">
      <style:text-properties officeooo:rsid="00099667" style:language-complex="ar" style:country-complex="JO"/>
    </style:style>
    <style:style style:name="T7" style:family="text">
      <style:text-properties officeooo:rsid="000b791b" style:language-complex="ar" style:country-complex="JO"/>
    </style:style>
    <style:style style:name="T8" style:family="text">
      <style:text-properties officeooo:rsid="000c401f" style:language-complex="ar" style:country-complex="J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oftware Graduation Project Summary</text:p>
      <text:p text:style-name="P1"/>
      <text:p text:style-name="P1"><text:span text:style-name="T4"><text:s/></text:span><text:span text:style-name="T3">Movie Genre Classification Based on</text:span></text:p>
      <text:p text:style-name="P6">Arabic Synopsis</text:p>
      <text:p text:style-name="P1"/>
      <text:p text:style-name="P1">English Summary</text:p>
      <text:p text:style-name="P1"><text:span text:style-name="T1"><text:s/></text:span><text:span text:style-name="T2">Text classification is a popular subject in machine learning. It’s</text:span></text:p>
      <text:p text:style-name="P7">the process of assigning predefined labels to some text. However,</text:p>
      <text:p text:style-name="P7">most of the research is directed towards the English language. Other</text:p>
      <text:p text:style-name="P7">languages like Arabic feel neglected as the research on them is not</text:p>
      <text:p text:style-name="P7">as extensive. When it comes to movie genre classification, which is</text:p>
      <text:p text:style-name="P7">a subset of this field, it has been implemented in multiple ways for</text:p>
      <text:p text:style-name="P8">the English language. However, in Arabic, the research is almost nonexistent.</text:p>
      <text:p text:style-name="P8"><text:s/>Normally, movie genre classification would require a human</text:p>
      <text:p text:style-name="P7">to manually assign genres based on the synopsis, which can be time</text:p>
      <text:p text:style-name="P7">consuming and inaccurate due to bias and human error. It is very</text:p>
      <text:p text:style-name="P7">common for people to forget the name of a movie but remember the</text:p>
      <text:p text:style-name="P7">general synopsis. It is also very common for people to want a movie</text:p>
      <text:p text:style-name="P7">based on certain events. Thus, in this project, we are going to use</text:p>
      <text:p text:style-name="P7">genre classification as a recommendation tool. As we will recommend</text:p>
      <text:p text:style-name="P7">the top movies for the resulting genres. We are going to build a</text:p>
      <text:p text:style-name="P7">website, that takes in the Arabic synopsis for a movie as input and</text:p>
      <text:p text:style-name="P7">then use different machine learning algorithms to predict the genre of</text:p>
      <text:p text:style-name="P7">the movie. Then we will recommend movies based on the genres. The</text:p>
      <text:p text:style-name="P7">website will also have a login system and a profile to store each user’s</text:p>
      <text:p text:style-name="P9">prediction history.</text:p>
      <text:p text:style-name="P9"/>
      <text:p text:style-name="P9"/>
      <text:p text:style-name="P10">التلخيص العربي</text:p>
      <text:p text:style-name="P3">تصنيف النص هو موضوع شائع في التعلم الآلي. انها</text:p>
      <text:p text:style-name="P3">عملية تعيين <text:span text:style-name="T7">تصنيفات</text:span> محددة مسبقًا لبعض النصوص. لكن،</text:p>
      <text:p text:style-name="P3">معظم<text:span text:style-name="T5"> </text:span><text:span text:style-name="T7">الابحاث</text:span><text:span text:style-name="T5"> </text:span>موجه<text:span text:style-name="T7">ة</text:span> نحو اللغة الإنجليزية.</text:p>
      <text:p text:style-name="P3">لغات<text:span text:style-name="T5"> اخرى </text:span>مثل العربية <text:span text:style-name="T5">لم تتلقى الاهتمام ذاته</text:span> <text:span text:style-name="T5">حيث ان</text:span> البحث عنها ل<text:span text:style-name="T5">م يكن</text:span></text:p>
      <text:p text:style-name="P3">على نطاق واسع. عندما يتعلق الأمر بتصنيف نوع الفيلم ، فهو</text:p>
      <text:p text:style-name="P3">مجموعة فرعية من هذا المجال ، تم تنفيذه بطرق متعددة ل</text:p>
      <text:p text:style-name="P3">اللغة الانجليزية. ومع ذلك ، فإن <text:span text:style-name="T5">ال</text:span><text:span text:style-name="T7">ا</text:span><text:span text:style-name="T5">بح</text:span><text:span text:style-name="T7">ا</text:span><text:span text:style-name="T5">ث</text:span> شبه معدوم<text:span text:style-name="T7">ة</text:span> باللغة العربية.</text:p>
      <text:p text:style-name="P3"><text:s/>عادة ، يتطلب تصنيف نوع الفيلم وجود إنسان</text:p>
      <text:p text:style-name="P4"><text:s/>لتعيين<text:span text:style-name="T5"> </text:span><text:span text:style-name="T7">التصنيفات</text:span><text:span text:style-name="T5"> </text:span>يدويًا بناءً على الملخص ، والذي يمكن أن<text:span text:style-name="T6"> يستهلك الكثير من الوقت</text:span></text:p>
      <text:p text:style-name="P4"><text:span text:style-name="T6">وكذلك</text:span> غير دقيق بسبب التحيز والخطأ البشري. انه جدا</text:p>
      <text:p text:style-name="P3">من الشائع أن ينسى الناس اسم الفيلم ولكن يتذكرون</text:p>
      <text:p text:style-name="P3">ملخص عام. من الشائع أيضًا أن يرغب الناس في فيلم</text:p>
      <text:p text:style-name="P3">بناءً على أحداث معينة. وبالتالي ، في هذا المشروع ، سوف نستخدم</text:p>
      <text:p text:style-name="P3"><text:span text:style-name="T8">التصنيفات</text:span> كأداة توصية. كما سنوصي</text:p>
      <text:p text:style-name="P3">أفضل الأفلام ل<text:span text:style-name="T8">لتصنيفات</text:span> الناتجة.<text:span text:style-name="T8">و</text:span>سنقوم ببناء</text:p>
      <text:p text:style-name="P3">موقع <text:span text:style-name="T6">ويب</text:span> ، الذي يأخذ الملخص العربي للفيلم كمدخل و</text:p>
      <text:p text:style-name="P3">ثم <text:span text:style-name="T5">استخد</text:span><text:span text:style-name="T6">ا</text:span><text:span text:style-name="T5">م</text:span> خوارزميات مختلفة للتعلم الآلي للتنبؤ <text:span text:style-name="T8">بتصنيف</text:span></text:p>
      <text:p text:style-name="P3">الفيلم. ثم نوصي بالأفلام بناءً على ال<text:span text:style-name="T8">تصنيفات</text:span> <text:span text:style-name="T6">الناتجة</text:span>. </text:p>
      <text:p text:style-name="P3">سيحتوي موقع الويب أيضًا على نظام تسجيل دخول و<text:span text:style-name="T6">صفحة شخصية</text:span> لتخزي<text:span text:style-name="T6">ن </text:span>تاريخ التنبؤ </text:p>
      <text:p text:style-name="P5"><text:span text:style-name="T6">ا</text:span><text:span text:style-name="T5">لخاص بكل مستخدم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MBX12" svg:font-family="CMBX12" style:font-family-generic="roman" style:font-pitch="variable"/>
    <style:font-face style:name="CMR10" svg:font-family="CMR1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3T02:37:21.380000000</meta:creation-date>
    <dc:date>2022-07-30T01:47:20.840000000</dc:date>
    <meta:editing-duration>PT10M57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45" meta:word-count="423" meta:character-count="2427" meta:non-whitespace-character-count="2042"/>
  </office:meta>
</office:document-meta>
</file>