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0791in" fo:margin-bottom="0.0791in" loext:contextual-spacing="false" fo:line-height="115%" fo:text-align="center" style:justify-single-word="false" style:writing-mode="lr-tb"/>
      <style:text-properties style:font-name="Times new roman" officeooo:rsid="000b2f28" officeooo:paragraph-rsid="0011d3b3" style:font-name-complex="Times new roman"/>
    </style:style>
    <style:style style:name="T1" style:family="text">
      <style:text-properties fo:font-size="28pt" fo:font-weight="bold" style:font-size-asian="28pt" style:font-weight-asian="bold" style:font-size-complex="2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bstract.</text:span> </text:p>
      <text:p text:style-name="P1">This graduation project is the implementation of our vision that entrepreneurship and its related skills are crucial to young students, all should have the opportunity and atmosphere to grow and develop skills that will help them both in their careers and personal lives later on in life. </text:p>
      <text:p text:style-name="P1">In such young age groups, kids need the guidance and assistance to show them how they can foster a mindset that is problem-solving oriented and innovative, to help them in improving skills in several directions and empowering their distinctive abilities and the hidden side of their personalities that need to be highlighted and practiced. </text:p>
      <text:p text:style-name="P1">Months of research and deep dives into previous work done on the subject of entrepreneurship education targeting the age group of primary school students (11 and 12-year-olds specifically) have all poured into the creation of this report, models that are applied in different parts of the world have been studied providing the opportunity to take valuable notes, to help in building the first steps on the road to young entrepreneurship education excellence in Palestine. </text:p>
      <text:p text:style-name="P1">The young Entrepreneurship project has a special mindset and distinctive thought, on the other hand, it is an educational content, which was built with the same amount of excellence and care, starting sequentially with standards to objectives moving to assessment under conditions of "Understanding by Design" principles, until finally resulting in the creation of two educational material guides, to both the trainee and the trainer with "Outcome-based Education" methodology, supported with interesting, simple, smooth and practical methods of viewing and setting the objectives and concepts. </text:p>
      <text:p text:style-name="P1">Finally, great importance was out on the side of emphasizing a student-centered environment while creating both guidance materials (trainee and trainer), by giving the students a wide field of activities and open discussion areas, helping them add to the experience and encouraging them to make it their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4:28:30.863048091</meta:creation-date>
    <meta:generator>LibreOffice/6.0.7.3$Linux_X86_64 LibreOffice_project/00m0$Build-3</meta:generator>
    <meta:editing-cycles>0</meta:editing-cycles>
    <meta:editing-duration>P0D</meta:editing-duration>
    <meta:document-statistic meta:table-count="0" meta:image-count="0" meta:object-count="0" meta:page-count="1" meta:paragraph-count="6" meta:word-count="309" meta:character-count="2014" meta:non-whitespace-character-count="1706"/>
  </office:meta>
</office:document-meta>
</file>