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ptos" style:font-name-asian="Aptos" style:font-name-complex="Aptos" fo:font-weight="bold" style:font-weight-asian="bold" style:font-weight-complex="bold" fo:font-size="18pt" style:font-size-asian="18pt" style:font-size-complex="18pt"/>
    </style:style>
    <style:style style:name="T3" style:parent-style-name="DefaultParagraphFont" style:family="text">
      <style:text-properties style:font-name="Aptos" style:font-name-asian="Aptos" style:font-name-complex="Aptos"/>
    </style:style>
  </office:automatic-styles>
  <office:body>
    <office:text text:use-soft-page-breaks="true">
      <text:p text:style-name="P1"><text:span text:style-name="T2">Abstract<text:s/></text:span></text:p>
      <text:p text:style-name="Normal"><text:line-break/><text:span text:style-name="T3">Our team has developed an innovative mobile application that combines the dynamism of social media with the functionality of an online marketplace. It enables seamless interaction among users, allowing them to share culinary knowledge, post personal dessert creations, and handle inquiries efficiently. This platform uniquely integrates the purchasing of desserts with the discovery of innovative dessert recipes, bridging a market gap by enabling users to both procure and explore new confections. With advanced search and filtering functionalities, users can navigate through a variety of recipes tailored to specific dietary needs or food allergies. The first user assumes the role of an administrator responsible for handling administrative tasks such as activating accounts for store owners and raw material suppliers. Administrators have access to a suite of tools for monitoring profits, identifying the bestselling products in each store, and gathering statistics on the number of registered users in the application by province. Store owners and raw material suppliers form another crucial group. They can add available products to the platform and benefit from a messaging system that facilitates communication among themselves and with users. They receive notifications for special requests and can monitor profits and their best-selling products, benefiting from dynamic discount features. Application beneficiary users utilize the application to purchase and explore new desserts. They enjoy the convenience of direct communication with store owners and suppliers for any inquiries or assistance needed, enhancing their shopping experience. Lastly, delivery drivers play a vital role. They receive all orders, verify successful deliveries, and communicate with store owners and users to inform them about the order status and tracking. This holistic approach integrates social media engagement, recipe sharing, and dessert procurement, simplifying the culinary exploration process and enriching the user experience by fostering a vibrant community of like-minded individuals passionate about desserts. This pioneering fusion of social media elements with an integrated online marketplace caters to dessert enthusiasts seeking culinary inspiration and convenient ingredient procurement, thereby enhancing both accessibility and user eng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n hodally</meta:initial-creator>
    <dc:creator>leen hodally</dc:creator>
    <meta:creation-date>2024-07-22T19:59:00Z</meta:creation-date>
    <dc:date>2024-07-22T19:59:00Z</dc:date>
    <meta:template xlink:href="Normal.dotm" xlink:type="simple"/>
    <meta:editing-cycles>1</meta:editing-cycles>
    <meta:editing-duration>PT0S</meta:editing-duration>
    <meta:document-statistic meta:page-count="1" meta:paragraph-count="4" meta:word-count="353" meta:character-count="2364" meta:row-count="16" meta:non-whitespace-character-count="2015"/>
  </office:meta>
</office:document-meta>
</file>