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0398in" fo:margin-bottom="0.0398in" loext:contextual-spacing="false" fo:line-height="115%" fo:text-align="center" style:justify-single-word="false" style:writing-mode="rl-tb"/>
      <style:text-properties style:font-name="Times new roman" officeooo:rsid="000b2f28" officeooo:paragraph-rsid="000b2f28" style:font-name-complex="Times new roman"/>
    </style:style>
    <style:style style:name="P2" style:family="paragraph" style:parent-style-name="Standard">
      <style:paragraph-properties fo:margin-top="0.0398in" fo:margin-bottom="0.0398in" loext:contextual-spacing="false" fo:line-height="115%" fo:text-align="center" style:justify-single-word="false" style:writing-mode="rl-tb"/>
      <style:text-properties style:font-name="Times new roman" officeooo:rsid="000d1424" officeooo:paragraph-rsid="000d1424" style:font-name-complex="Times new roman"/>
    </style:style>
    <style:style style:name="P3" style:family="paragraph" style:parent-style-name="Standard">
      <style:paragraph-properties fo:margin-top="0.0791in" fo:margin-bottom="0.0791in" loext:contextual-spacing="false" fo:line-height="115%" fo:text-align="center" style:justify-single-word="false" style:writing-mode="rl-tb"/>
      <style:text-properties officeooo:rsid="000ab17c" officeooo:paragraph-rsid="000ab17c" style:font-name-complex="Times new roman"/>
    </style:style>
    <style:style style:name="P4" style:family="paragraph" style:parent-style-name="Standard">
      <style:paragraph-properties fo:margin-top="0in" fo:margin-bottom="0in" loext:contextual-spacing="false" fo:line-height="115%" fo:text-align="center" style:justify-single-word="false" style:writing-mode="rl-tb"/>
      <style:text-properties officeooo:paragraph-rsid="000e35f9"/>
    </style:style>
    <style:style style:name="P5" style:family="paragraph" style:parent-style-name="Standard">
      <style:paragraph-properties fo:margin-top="0in" fo:margin-bottom="0in" loext:contextual-spacing="false" fo:line-height="115%" fo:text-align="center" style:justify-single-word="false" style:writing-mode="rl-tb"/>
      <style:text-properties fo:font-size="26pt" fo:font-weight="bold" officeooo:rsid="000d1424" officeooo:paragraph-rsid="000d1424" style:font-size-asian="26pt" style:font-weight-asian="bold" style:font-name-complex="Times new roman" style:font-size-complex="26pt" style:font-weight-complex="bold"/>
    </style:style>
    <style:style style:name="P6" style:family="paragraph" style:parent-style-name="Standard">
      <style:paragraph-properties fo:margin-top="0in" fo:margin-bottom="0in" loext:contextual-spacing="false" fo:line-height="115%" fo:text-align="center" style:justify-single-word="false" style:writing-mode="rl-tb"/>
      <style:text-properties fo:font-size="16pt" officeooo:paragraph-rsid="000e35f9" style:font-size-asian="16pt" style:font-size-complex="16pt"/>
    </style:style>
    <style:style style:name="T1" style:family="text">
      <style:text-properties officeooo:rsid="000b2f28"/>
    </style:style>
    <style:style style:name="T2" style:family="text">
      <style:text-properties officeooo:rsid="000bb344"/>
    </style:style>
    <style:style style:name="T3" style:family="text">
      <style:text-properties fo:font-size="28pt" style:font-size-asian="28pt" style:font-size-complex="28pt"/>
    </style:style>
    <style:style style:name="T4" style:family="text">
      <style:text-properties fo:font-size="28pt" officeooo:rsid="000e35f9" style:font-size-asian="28pt" style:font-size-complex="28pt"/>
    </style:style>
    <style:style style:name="T5" style:family="text">
      <style:text-properties fo:font-size="28pt" officeooo:rsid="000e35f9" style:font-size-asian="28pt" style:font-size-complex="28pt" style:language-complex="ar" style:country-complex="SA"/>
    </style:style>
    <style:style style:name="T6" style:family="text">
      <style:text-properties fo:font-size="28pt" fo:font-weight="bold" officeooo:rsid="000d1424" style:font-size-asian="28pt" style:font-weight-asian="bold" style:font-name-complex="Times new roman" style:font-size-complex="28pt" style:font-weight-complex="bold"/>
    </style:style>
    <style:style style:name="T7" style:family="text">
      <style:text-properties fo:font-size="28pt" fo:font-weight="bold" officeooo:rsid="000e35f9" style:font-size-asian="28pt" style:font-weight-asian="bold" style:font-name-complex="Times new roman" style:font-size-complex="28pt" style:language-complex="ar" style:country-complex="SA" style:font-weight-complex="bold"/>
    </style:style>
    <style:style style:name="T8" style:family="text">
      <style:text-properties officeooo:rsid="000e35f9"/>
    </style:style>
    <style:style style:name="T9" style:family="text">
      <style:text-properties fo:font-size="26pt" fo:font-weight="bold" officeooo:rsid="000d1424" style:font-size-asian="26pt" style:font-weight-asian="bold" style:font-name-complex="Times new roman" style:font-size-complex="26pt" style:font-weight-complex="bold"/>
    </style:style>
    <style:style style:name="T10" style:family="text">
      <style:text-properties fo:font-size="20pt" fo:font-weight="bold" officeooo:rsid="000e35f9" style:font-size-asian="20pt" style:font-weight-asian="bold" style:font-name-complex="Times new roman" style:font-size-complex="20pt" style:language-complex="ar" style:country-complex="SA" style:font-weight-complex="bold"/>
    </style:style>
    <style:style style:name="T11" style:family="text">
      <style:text-properties fo:font-size="18pt" fo:font-weight="bold" officeooo:rsid="000e35f9" style:font-size-asian="18pt" style:font-weight-asian="bold" style:font-name-complex="Times new roman" style:font-size-complex="18pt" style:language-complex="ar" style:country-complex="SA" style:font-weight-complex="bold"/>
    </style:style>
    <style:style style:name="T12" style:family="text">
      <style:text-properties fo:font-weight="bold" officeooo:rsid="000e35f9" style:font-weight-asian="bold" style:font-name-complex="Times new roman" style:language-complex="ar" style:country-complex="SA" style:font-weight-complex="bold"/>
    </style:style>
    <style:style style:name="T13" style:family="text">
      <style:text-properties fo:font-weight="bold" officeooo:rsid="000ef43c" style:font-weight-asian="bold" style:font-name-complex="Times new roman" style:language-complex="ar" style:country-complex="SA" style:font-weight-complex="bold"/>
    </style:style>
    <style:style style:name="T14" style:family="text">
      <style:text-properties fo:font-weight="bold" officeooo:rsid="000d1424"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ملخص</text:span><text:span text:style-name="T7">.</text:span><text:span text:style-name="T6"> </text:span></text:p>
      <text:p text:style-name="P6"><text:span text:style-name="T12">مشروع تخرج بعنوان "إدخال تعليم ريادة </text:span><text:span text:style-name="T13">الأعمال</text:span><text:span text:style-name="T12"> إلى فلسطين، مرحلة التعليم المتوسط"</text:span><text:span text:style-name="T14">.</text:span></text:p>
      <text:p text:style-name="P5"/>
      <text:p text:style-name="P3">يمثل مشروع التخرج هذا إنعكاساً لأهمية تعليم ريادة الأعمال، والمهارات المصاحبة في ذلك المجال لطلاب المدارس (مع العلم أن الفئة المستهدفة هنا الطلاب في عمر الحادي عشر والثاني عشر)، وجود محتوى يغرس الفضول والبحث عن المعرفة في مجالات جديدة وتوفير بيئة تساعد الطلاب على إستكشاف ما يملكون من مهارات بالإضافة لتوفير الأدوات اللازمة لمساعدتهم على تطوير أنفسهم و <text:span text:style-name="T1">إدراك إمكانياتهم الخاصة، فرصة تعليم يشمل مفاهيم كهذه ضرورية جداً للتأثير على تطور الطلاب ومساعجتهم في حياتهم الخاصة، والأهم فتح مجال التفكير لديهم بأخذ طرق وظيفية غير تقليدية.</text:span></text:p>
      <text:p text:style-name="P1">في هذه المرحلة العمرية، يحتاج الطلاب للمساعدة والأرشاد لإدراك إمكانياتهم، وقدرتهم على تكوين عقلية متجهة لحل المشاكل بالإضافة إلى تعزيز التفكير الإبداعي والإبتكار، كل طالب في تلك المرحلة يملك جانب خفي يميزه عن غيره مهما كان بسيط، فإنه يتحتاج المساعدة لإدراك تلك القدرات <text:s/>والتركيز على ما يحب ويجيد ممارسته.</text:p>
      <text:p text:style-name="P1"><text:span text:style-name="T2">تتمثل</text:span> ثمار هذا المشروع <text:span text:style-name="T2">في</text:span> مزيج مميز <text:span text:style-name="T2">من المحتوى، و قد تم إتباع عدة أُسس في بناء هذا المحتوى، بدأً في دراسة مجموعة من معايير التعليم الريادي التي تشمل التعليم الريادي منذ الصغر وصولاً لأعلى المراحل في ذلك المجال، من ثم تم تبني مبادئ نظام "الفهم عن طريق التصميم" أو "التعليم العكسي" الذي يتمحور حول تكوين بيئة تعليم متمحوره حول الطالب، مع البحث في طرق تطبيق مبادئ هذه الأنظمة وإدراجها في دليل تعليم الطالب ودليل المعلم (الريادي الصغير – دليل الطالب، الريادي الصغير – دليل المعلم).</text:span></text:p>
      <text:p text:style-name="P1">تمت دراسة العديد من الأبحاث والدراسات، مع التعمق في مجالات ونماذج طبقت جوانب وأشكال مختلفة من التعليم الريادي للفئة العمرية المستهدفة، مما ساعد في وضع حجر الأساس للمشروع، أخذ أول الخطوات على طريق الوصول للإبتكار في التعليم الريادي في فلسطين.</text:p>
      <text:p text:style-name="P2">وأخيراً، <text:s/>الهدف الأساسي الذي نأمل تحقيقه هو إعطاء الطلاب المجال الواسع لتطبيق العديد من الإنشطة وفتح أبواب النقاش بالمواضيع المختلفة، لتعزيز ثقتهم بأنفسهم عن طريق جعل تجربة التعليم الريادي مميزة لهم وبهم، وتشجيعهم للعمل على تجاربهم الخاصة في المستقبل.</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non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4T15:49:07.391099455</meta:creation-date>
    <dc:date>2020-10-04T21:25:55.696000000</dc:date>
    <meta:editing-duration>PT13M57S</meta:editing-duration>
    <meta:editing-cycles>3</meta:editing-cycles>
    <meta:generator>LibreOffice/6.3.2.2$Windows_X86_64 LibreOffice_project/98b30e735bda24bc04ab42594c85f7fd8be07b9c</meta:generator>
    <meta:document-statistic meta:table-count="0" meta:image-count="0" meta:object-count="0" meta:page-count="1" meta:paragraph-count="7" meta:word-count="311" meta:character-count="1881" meta:non-whitespace-character-count="1572"/>
  </office:meta>
</office:document-meta>
</file>